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07mm"/>
    </style:style>
    <style:style style:name="co2" style:family="table-column">
      <style:table-column-properties fo:break-before="auto" style:column-width="59.9mm"/>
    </style:style>
    <style:style style:name="co3" style:family="table-column">
      <style:table-column-properties fo:break-before="auto" style:column-width="83.06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52.6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daqiri Rev A Parts Li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2" office:value-type="string" calcext:value-type="string">
            <text:p>Designator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Supplier and ref</text:p>
          </table:table-cell>
          <table:table-cell table:style-name="ce1"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P ELECTRO 100u 35V</text:p>
          </table:table-cell>
          <table:table-cell office:value-type="string" calcext:value-type="string">
            <text:p>C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gikey PCE3951CT-ND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AP 100n 0603</text:p>
          </table:table-cell>
          <table:table-cell office:value-type="string" calcext:value-type="string">
            <text:p>C6,C14,C17,C34,C35,C37,C39,C42,C50,C51,C52,C54,C55,C57,C58,C60,C61,C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gikey 399-1097-1-ND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AP 1u 0805</text:p>
          </table:table-cell>
          <table:table-cell office:value-type="string" calcext:value-type="string">
            <text:p>C22,C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gikey 1276-1029-1-ND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AP 47p 0603</text:p>
          </table:table-cell>
          <table:table-cell office:value-type="string" calcext:value-type="string">
            <text:p>C31,C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gikey 1276-1037-1-ND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AP 10n 0603</text:p>
          </table:table-cell>
          <table:table-cell office:value-type="string" calcext:value-type="string">
            <text:p>C33,C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gikey 490-9666-1-ND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AP 4u7 0805</text:p>
          </table:table-cell>
          <table:table-cell office:value-type="string" calcext:value-type="string">
            <text:p>C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gikey 445-6967-1-ND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P 10u 0805</text:p>
          </table:table-cell>
          <table:table-cell office:value-type="string" calcext:value-type="string">
            <text:p>C38,C41,C21,C28,C11,C4,C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gikey 445-14417-1-ND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errite Bead 0603</text:p>
          </table:table-cell>
          <table:table-cell office:value-type="string" calcext:value-type="string">
            <text:p>FB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gikey 240-2561-1-ND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ON MULTIBUS II 44p</text:p>
          </table:table-cell>
          <table:table-cell office:value-type="string" calcext:value-type="string">
            <text:p>J11,J20,J27,J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gikey A31717-ND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ON PHOENIX MSTBA 2p 5.08mm</text:p>
          </table:table-cell>
          <table:table-cell office:value-type="string" calcext:value-type="string">
            <text:p>J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gikey 277-1106-ND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ON USB MICRO B</text:p>
          </table:table-cell>
          <table:table-cell office:value-type="string" calcext:value-type="string">
            <text:p>J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gikey WM17141CT-ND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RA MMBT3904</text:p>
          </table:table-cell>
          <table:table-cell office:value-type="string" calcext:value-type="string">
            <text:p>Q1,Q2,Q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gikey MMBT3904FSCT-ND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ES 270R</text:p>
          </table:table-cell>
          <table:table-cell office:value-type="string" calcext:value-type="string">
            <text:p>R3,R8,R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gikey 311-270HRCT-ND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ES 27R</text:p>
          </table:table-cell>
          <table:table-cell office:value-type="string" calcext:value-type="string">
            <text:p>R4,R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gikey 311-27.0HRCT-ND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ES 150R</text:p>
          </table:table-cell>
          <table:table-cell office:value-type="string" calcext:value-type="string">
            <text:p>R6,R7,R24,R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gikey 311-150HRCT-ND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ES 33k</text:p>
          </table:table-cell>
          <table:table-cell office:value-type="string" calcext:value-type="string">
            <text:p>R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gikey 311-33.0KHRCT-ND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ES 10k</text:p>
          </table:table-cell>
          <table:table-cell office:value-type="string" calcext:value-type="string">
            <text:p>R11,R12,R23,R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gikey 311-10.0KHRCT-ND</text:p>
          </table:table-cell>
          <table:table-cell table:number-columns-repeated="1019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RES 0R</text:p>
          </table:table-cell>
          <table:table-cell office:value-type="string" calcext:value-type="string">
            <text:p>R13,R14,R15,R16,R17,R18,R19,R20,R1,R2,R27,R28,R29,R30,R31,R32,R33,R34,R35,R36,R37,R38,R39,R4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gikey 311-0.0GRCT-ND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ES 4k7</text:p>
          </table:table-cell>
          <table:table-cell office:value-type="string" calcext:value-type="string">
            <text:p>R21,R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gikey 311-4.70KHRCT-ND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C ADM7150ARDZ-3.3</text:p>
          </table:table-cell>
          <table:table-cell office:value-type="string" calcext:value-type="string">
            <text:p>U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gikey ADM7150ARDZ-3.3-ND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IC FT231XS</text:p>
          </table:table-cell>
          <table:table-cell office:value-type="string" calcext:value-type="string">
            <text:p>U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gikey 768-1129-1-ND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IC 24LC512</text:p>
          </table:table-cell>
          <table:table-cell office:value-type="string" calcext:value-type="string">
            <text:p>U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gikey 24LC512T-I/SNCT-ND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XTAL 5MHz</text:p>
          </table:table-cell>
          <table:table-cell office:value-type="string" calcext:value-type="string">
            <text:p>Y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gikey XC1265CT-ND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W EVQ-P7A01P</text:p>
          </table:table-cell>
          <table:table-cell office:value-type="string" calcext:value-type="string">
            <text:p>SW2,SW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gikey P16763CT-ND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ED RED</text:p>
          </table:table-cell>
          <table:table-cell office:value-type="string" calcext:value-type="string">
            <text:p>D2,D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gikey 475-2512-1-ND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LED BLUE</text:p>
          </table:table-cell>
          <table:table-cell office:value-type="string" calcext:value-type="string">
            <text:p>D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gikey 160-1827-1-ND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ED GREEN</text:p>
          </table:table-cell>
          <table:table-cell office:value-type="string" calcext:value-type="string">
            <text:p>D4,D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gikey 160-1446-1-ND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IC P8X32A-DIP40</text:p>
          </table:table-cell>
          <table:table-cell office:value-type="string" calcext:value-type="string">
            <text:p>U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gikey P8X32A-D40-ND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IO B560C</text:p>
          </table:table-cell>
          <table:table-cell office:value-type="string" calcext:value-type="string">
            <text:p>D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gikey B560C-FDICT-ND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OD TSR 1-2450SM</text:p>
          </table:table-cell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user 495-TSR1-2450SM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W PTS645SM43SMTR92</text:p>
          </table:table-cell>
          <table:table-cell office:value-type="string" calcext:value-type="string">
            <text:p>SW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gikey CKN9112CT-ND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ON VG2-2</text:p>
          </table:table-cell>
          <table:table-cell office:value-type="string" calcext:value-type="string">
            <text:p>J53,J54,J55,J56,J57,J58,J59,J6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gikey 749-VG2-2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Digikey 277-1011-ND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00/00/0000</text:date>, <text:time style:data-style-name="N2" text:time-value="19:20:27.2913103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10-26T20:21:09.263870676</dc:date>
    <meta:editing-duration>PT59M26S</meta:editing-duration>
    <meta:editing-cycles>4</meta:editing-cycles>
    <meta:document-statistic meta:table-count="1" meta:cell-count="166" meta:object-count="0"/>
  </office:meta>
</office:document-meta>
</file>